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etter-kerning="true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etter-kerning="true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1" style:parent-style-name="Normalny" style:family="paragraph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2" style:parent-style-name="Normalny" style:family="paragraph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3" style:parent-style-name="Normalny" style:family="paragraph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style:text-autospace="none" fo:text-align="justify" fo:margin-bottom="0in" fo:line-height="115%" fo:background-color="#FFFFFF"/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8" style:parent-style-name="Normalny" style:family="paragraph">
      <style:paragraph-properties style:text-autospace="none" fo:text-align="justify" fo:margin-bottom="0in" fo:line-height="115%" fo:background-color="#FFFFFF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" style:parent-style-name="Normalny" style:family="paragraph">
      <style:paragraph-properties style:text-autospace="none" fo:text-align="justify" fo:margin-bottom="0in" fo:line-height="115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olumn21" style:family="table-column">
      <style:table-column-properties style:column-width="4.0125in"/>
    </style:style>
    <style:style style:name="TableColumn22" style:family="table-column">
      <style:table-column-properties style:column-width="1.2798in"/>
    </style:style>
    <style:style style:name="TableColumn23" style:family="table-column">
      <style:table-column-properties style:column-width="1.3784in"/>
    </style:style>
    <style:style style:name="Table20" style:family="table">
      <style:table-properties style:width="6.6708in" fo:margin-left="0in" table:align="left"/>
    </style:style>
    <style:style style:name="TableRow24" style:family="table-row">
      <style:table-row-properties style:min-row-height="0.266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Akapitzlistą" style:list-style-name="LFO2" style:family="paragraph">
      <style:paragraph-properties fo:margin-bottom="0in" fo:line-height="115%" fo:margin-left="0.2173in" fo:text-indent="-0.1972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2pt" style:font-size-asian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2pt" style:font-size-asian="12pt"/>
    </style:style>
    <style:style style:name="TableRow31" style:family="table-row">
      <style:table-row-properties style:min-row-height="0.346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justify" fo:margin-bottom="0in" fo:line-height="115%"/>
    </style:style>
    <style:style style:name="T34" style:parent-style-name="Domyślnaczcionkaakapitu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/>
    </style:style>
    <style:style style:name="P40" style:parent-style-name="Akapitzlistą" style:family="paragraph">
      <style:paragraph-properties style:text-autospace="none" fo:text-align="justify" fo:margin-bottom="0in" fo:line-height="115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style:text-autospace="none" fo:text-align="justify" fo:margin-bottom="0in" fo:line-height="115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style:text-autospace="none" fo:text-align="justify" fo:margin-bottom="0in" fo:line-height="115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style:text-autospace="none" fo:text-align="justify" fo:margin-bottom="0in" fo:line-height="115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4" style:parent-style-name="Normalny" style:list-style-name="LFO1" style:family="paragraph">
      <style:paragraph-properties style:punctuation-wrap="simple" style:text-autospace="none" fo:text-align="justify" style:vertical-align="baseline" fo:margin-bottom="0in" fo:line-height="115%" fo:margin-left="0.1972in" fo:text-indent="-0.1972in" fo:background-color="#FFFFFF">
        <style:tab-stops/>
      </style:paragraph-properties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000000" fo:letter-spacing="-0.0006i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color="#000000" fo:letter-spacing="0.0013i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color="#000000" fo:letter-spacing="-0.0048in" fo:font-size="12pt" style:font-size-asian="12pt" style:font-size-complex="12pt" style:language-asian="pl" style:country-asian="PL"/>
    </style:style>
    <style:style style:name="P48" style:parent-style-name="Normalny" style:list-style-name="LFO1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00%">
        <style:tab-stops>
          <style:tab-stop style:type="left" style:leader-style="dotted" style:leader-text="." style:position="2.7562in"/>
          <style:tab-stop style:type="left" style:position="3.3472in"/>
          <style:tab-stop style:type="left" style:leader-style="dotted" style:leader-text="." style:position="6.3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in" fo:line-height="100%">
        <style:tab-stops>
          <style:tab-stop style:type="center" style:position="1.477in"/>
          <style:tab-stop style:type="center" style:position="4.725in"/>
        </style:tab-stops>
      </style:paragraph-properties>
    </style:style>
    <style:style style:name="T5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text-align="center" fo:margin-top="0.0833in" fo:margin-bottom="0.0833in" fo:line-height="100%"/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Załącznik nr<text:s/>1</text:p>
      <text:p text:style-name="P2"><text:s/>do<text:s/>Zapytania ofertowego<text:s/></text:p>
      <text:p text:style-name="P3"/>
      <text:p text:style-name="P4">OFERTA</text:p>
      <text:p text:style-name="P5"/>
      <text:p text:style-name="P6">……………………………………..…………………</text:p>
      <text:p text:style-name="P7">……………………………………………………….</text:p>
      <text:p text:style-name="P8">…………………………….…………………………</text:p>
      <text:p text:style-name="P9">……………………………………………………….</text:p>
      <text:p text:style-name="P10"><text:bookmark-start text:name="_Hlk26448052"/>(Nazwa i adres wykonawcy, telefon, faks, e-mail, NIP, REGON lub PESEL)</text:p>
      <text:p text:style-name="P11"/>
      <text:p text:style-name="P12"/>
      <text:p text:style-name="P13"/>
      <text:p text:style-name="Normalny"><text:bookmark-end text:name="_Hlk26448052"/><text:span text:style-name="T14">Zadanie inwestycyjne pn.:</text:span><text:span text:style-name="T15"><text:s/></text:span><text:span text:style-name="T16">Zaprojektowanie <text:s/>i realizacja robót budowlanych w zakresie ułożenia linii kablowej dla stacji ładowania pojazdów elektrycznych typu DC przy budynku Nadleśnictwa Lubliniec, przy ul. Myśliwskiej 1.</text:span></text:p>
      <text:p text:style-name="P17"/>
      <text:p text:style-name="P18"/>
      <text:p text:style-name="P19">Oferuję za wykonanie całości przedmiotu zamówienia określonego w zapytaniu ofertowym<text:s/>za<text:s/>cenę: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list text:style-name="LFO2" text:continue-numbering="true">
              <text:list-item>
                <text:p text:style-name="P26">Przedmiot zamówienia</text:p>
              </text:list-item>
            </text:list>
          </table:table-cell>
          <table:table-cell table:style-name="TableCell27">
            <text:p text:style-name="P28">Kwota netto</text:p>
          </table:table-cell>
          <table:table-cell table:style-name="TableCell29">
            <text:p text:style-name="P30">Kwota brutto</text:p>
          </table:table-cell>
        </table:table-row>
        <table:table-row table:style-name="TableRow31">
          <table:table-cell table:style-name="TableCell32">
            <text:p text:style-name="P33"><text:span text:style-name="T34">Zaprojektowanie <text:s/>i realizacja robót budowlanych w zakresie ułożenia linii kablowej dla stacji ładowania pojazdów elektrycznych typu DC przy budynku Nadleśnictwa Lubliniec, przy ul. Myśliwskiej 1</text:span><text:span text:style-name="T35">zgodnie z zakresem opisanym w Zapytaniu Ofertowym i projekcie koncepcyjnym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/>
      <text:p text:style-name="P42"/>
      <text:p text:style-name="P43">Ponadto Wykonawca oświadcza, iż:</text:p>
      <text:list text:style-name="LFO1" text:continue-numbering="true">
        <text:list-item>
          <text:p text:style-name="P44"><text:span text:style-name="T45">Cena przedmiotu zamówienia<text:s/></text:span><text:span text:style-name="T46">obejmuje wszelkie koszty niezbędne dla wykonania<text:s/></text:span><text:span text:style-name="T47">przedmiotu umowy.</text:span></text:p>
        </text:list-item>
        <text:list-item>
          <text:p text:style-name="P48">Spełnia wymagania formalne opisane w zapytaniu ofertowym.<text:s/></text:p>
        </text:list-item>
      </text:list>
      <text:p text:style-name="P49"/>
      <text:p text:style-name="P50"/>
      <text:p text:style-name="P51"/>
      <text:p text:style-name="P52"/>
      <text:p text:style-name="P53"/>
      <text:p text:style-name="P54"><text:tab/><text:tab/><text:tab/></text:p>
      <text:p text:style-name="P55"><text:span text:style-name="T56"><text:tab/></text:span><text:span text:style-name="T57">(miejsce, data )</text:span><text:span text:style-name="T58"><text:tab/>(podpis i pieczątka</text:span><text:span text:style-name="T59"><text:line-break/></text:span><text:span text:style-name="T60"><text:tab/></text:span><text:span text:style-name="T61"><text:tab/>Wykonawcy)</text:span></text:p>
      <text:p text:style-name="P62"/>
      <text:p text:style-name="P6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zena Wątor-Znojek</meta:initial-creator>
    <dc:creator>Marzena Wątor-Znojek</dc:creator>
    <meta:creation-date>2023-05-29T10:41:00Z</meta:creation-date>
    <dc:date>2023-05-29T10:44:00Z</dc:date>
    <meta:template xlink:href="Normal" xlink:type="simple"/>
    <meta:editing-cycles>1</meta:editing-cycles>
    <meta:editing-duration>PT120S</meta:editing-duration>
    <meta:document-statistic meta:page-count="2" meta:paragraph-count="2" meta:word-count="158" meta:character-count="1104" meta:row-count="7" meta:non-whitespace-character-count="948"/>
  </office:meta>
</office:document-meta>
</file>